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use-window-font-color="true" style:font-name="Calibri1" fo:background-color="transparent"/>
    </style:style>
    <style:style style:name="P2" style:family="paragraph" style:parent-style-name="Table_20_Contents">
      <style:text-properties style:use-window-font-color="true" style:font-name="Calibri1" officeooo:rsid="00459219" officeooo:paragraph-rsid="00459219" fo:background-color="transparent"/>
    </style:style>
    <style:style style:name="P3" style:family="paragraph" style:parent-style-name="Table_20_Contents">
      <style:text-properties style:use-window-font-color="true" style:font-name="Calibri1" officeooo:rsid="00136ba1" officeooo:paragraph-rsid="00136ba1" fo:background-color="transparent"/>
    </style:style>
    <style:style style:name="P4" style:family="paragraph" style:parent-style-name="Table_20_Contents">
      <style:text-properties style:use-window-font-color="true" style:font-name="Calibri1" officeooo:rsid="00235de2" officeooo:paragraph-rsid="00235de2" fo:background-color="transparent"/>
    </style:style>
    <style:style style:name="P5" style:family="paragraph" style:parent-style-name="Table_20_Contents">
      <style:text-properties style:use-window-font-color="true" style:font-name="Calibri1" officeooo:rsid="00235de2" officeooo:paragraph-rsid="00459219" fo:background-color="transparent"/>
    </style:style>
    <style:style style:name="P6" style:family="paragraph" style:parent-style-name="Table_20_Contents">
      <style:text-properties style:use-window-font-color="true" style:font-name="Calibri1" officeooo:paragraph-rsid="00459219" fo:background-color="transparent"/>
    </style:style>
    <style:style style:name="P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Calibri1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weight="bold" fo:background-color="#99999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weight="bold" officeooo:rsid="003675e8" officeooo:paragraph-rsid="003675e8" fo:background-color="#999999" style:font-weight-asian="bold" style:font-weight-complex="bold"/>
    </style:style>
    <style:style style:name="P10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style:font-name="Calibri1" fo:font-weight="bold" style:font-weight-asian="bold" style:font-weight-complex="bold"/>
    </style:style>
    <style:style style:name="P11" style:family="paragraph" style:parent-style-name="Text_20_body">
      <style:text-properties style:use-window-font-color="true" style:font-name="Calibri1" officeooo:paragraph-rsid="00136ba1" fo:background-color="transparent"/>
    </style:style>
    <style:style style:name="P12" style:family="paragraph" style:parent-style-name="Text_20_body">
      <style:text-properties style:font-name="Calibri1"/>
    </style:style>
    <style:style style:name="P13" style:family="paragraph" style:parent-style-name="Text_20_body">
      <style:text-properties style:font-name="Calibri1" officeooo:paragraph-rsid="00136ba1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weight="bold" officeooo:paragraph-rsid="003675e8" fo:background-color="#99999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weight="bold" officeooo:paragraph-rsid="00476dae" fo:background-color="#999999" style:font-weight-asian="bold" style:font-weight-complex="bold"/>
    </style:style>
    <style:style style:name="T1" style:family="text">
      <style:text-properties officeooo:rsid="0043a9a8"/>
    </style:style>
    <style:style style:name="T2" style:family="text">
      <style:text-properties officeooo:rsid="00459219"/>
    </style:style>
    <style:style style:name="T3" style:family="text">
      <style:text-properties fo:font-size="11pt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3675e8"/>
    </style:style>
  </office:automatic-styles>
  <office:body>
    <office:text>
      <office:forms form:automatic-focus="false" form:apply-design-mode="false">
        <form:form form:name="elenc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>
            <table:table-cell table:style-name="Tabella1.A1" office:value-type="string">
              <text:p text:style-name="P10">N. <text:s text:c="6"/>ATTO DEL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8"/>
            <text:p text:style-name="P9"><text:span text:style-name="T1">1^ SEMESTRE </text:span>202<text:span text:style-name="T2">3</text:span></text:p>
            <text:p text:style-name="P15">SERVIZIO COMMERCIO-<text:span text:style-name="T5">SUAP</text:span></text:p>
            <text:p text:style-name="P15">ORDINANZE/PROVVE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1">PROT. N. <text:span text:style-name="T2">1598 </text:span>DEL <text:span text:style-name="T2">21/01/2023</text:span></text:p>
          </table:table-cell>
          <table:table-cell table:style-name="Tabella1.A4" office:value-type="string">
            <text:p text:style-name="P1">ORDINANZA</text:p>
          </table:table-cell>
          <table:table-cell table:style-name="Tabella1.A4" office:value-type="string">
            <text:p text:style-name="P12"><text:span text:style-name="T4">ORDINANZA INGIUNZIONE DI PAGAMENTO DI SANZIONE AMM.VA PECUNIARIA </text:span><text:span text:style-name="T3">(L.R. N. 21/84 e s.m. e i.)</text:span> </text:p>
          </table:table-cell>
          <table:table-cell table:style-name="Tabella1.A4" office:value-type="string">
            <text:p text:style-name="P1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6">PROT. N. <text:span text:style-name="T2">1599</text:span> DEL <text:span text:style-name="T2">21/01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3"><text:span text:style-name="T4">ORDINANZA INGIUNZIONE DI PAGAMENTO DI SANZIONE AMM.VA PECUNIARIA </text:span><text:span text:style-name="T3">(L.R. N. 21/84 e s.m. e i.)</text:span> </text:p>
          </table:table-cell>
          <table:table-cell table:style-name="Tabella1.A4" office:value-type="string">
            <text:p text:style-name="P3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6">PROT. N. <text:span text:style-name="T2">2496</text:span> DEL <text:span text:style-name="T2">03/02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3"><text:span text:style-name="T4">ORDINANZA INGIUNZIONE DI PAGAMENTO DI SANZIONE AMM.VA PECUNIARIA </text:span><text:span text:style-name="T3">(L.R. N. 21/84 e s.m. e i.)</text:span> </text:p>
          </table:table-cell>
          <table:table-cell table:style-name="Tabella1.A4" office:value-type="string">
            <text:p text:style-name="P3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6">PROT. N. <text:span text:style-name="T2">2658</text:span> DEL <text:span text:style-name="T2">04/02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3"><text:span text:style-name="T4">ORDINANZA INGIUNZIONE DI PAGAMENTO DI SANZIONE AMM.VA PECUNIARIA </text:span><text:span text:style-name="T3">(L.R. N. 21/84 e s.m. e i.)</text:span> </text:p>
          </table:table-cell>
          <table:table-cell table:style-name="Tabella1.A4" office:value-type="string">
            <text:p text:style-name="P3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>PROT. N. 3983 DEL 22/02/2023</text:p>
          </table:table-cell>
          <table:table-cell table:style-name="Tabella1.A4" office:value-type="string">
            <text:p text:style-name="P5">ORDINANZA</text:p>
          </table:table-cell>
          <table:table-cell table:style-name="Tabella1.A4" office:value-type="string">
            <text:p text:style-name="P11">FERMO IMPIANTO ELEVATORE</text:p>
          </table:table-cell>
          <table:table-cell table:style-name="Tabella1.A4" office:value-type="string">
            <text:p text:style-name="P2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2">PROT. N. 4076 DEL 23/02/2023</text:p>
          </table:table-cell>
          <table:table-cell table:style-name="Tabella1.A4" office:value-type="string">
            <text:p text:style-name="P5">ORDINANZA</text:p>
          </table:table-cell>
          <table:table-cell table:style-name="Tabella1.A4" office:value-type="string">
            <text:p text:style-name="P11">FERMO IMPIANTO ELEVATORE</text:p>
          </table:table-cell>
          <table:table-cell table:style-name="Tabella1.A4" office:value-type="string">
            <text:p text:style-name="P2">0</text:p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6">PROT. N. <text:span text:style-name="T2">8048</text:span> DEL <text:span text:style-name="T2">08/04/2023</text:span></text:p>
          </table:table-cell>
          <table:table-cell table:style-name="Tabella1.A4" office:value-type="string">
            <text:p text:style-name="P4">ORDINANZA</text:p>
          </table:table-cell>
          <table:table-cell table:style-name="Tabella1.A4" office:value-type="string">
            <text:p text:style-name="P13"><text:span text:style-name="T4">ORDINANZA INGIUNZIONE DI PAGAMENTO DI SANZIONE AMM.VA PECUNIARIA </text:span><text:span text:style-name="T3">(L.R. N. 21/84 e s.m. e i.)</text:span> </text:p>
          </table:table-cell>
          <table:table-cell table:style-name="Tabella1.A4" office:value-type="string">
            <text:p text:style-name="P3">0</text:p>
          </table:table-cell>
          <table:table-cell table:style-name="Tabella1.A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meta:initial-creator>Roberta Ferrari</meta:initial-creator>
    <meta:creation-date>2013-10-19T13:04:00Z</meta:creation-date>
    <dc:date>2023-08-18T12:56:34.591000000</dc:date>
    <meta:editing-cycles>125</meta:editing-cycles>
    <meta:editing-duration>PT13H12M3S</meta:editing-duration>
    <meta:print-date>2023-08-18T12:31:12.620000000</meta:print-date>
    <meta:document-statistic meta:table-count="1" meta:image-count="0" meta:object-count="0" meta:page-count="1" meta:paragraph-count="36" meta:word-count="145" meta:character-count="901" meta:non-whitespace-character-count="781"/>
    <meta:template xlink:type="simple" xlink:actuate="onRequest" xlink:title="" xlink:href="../../../ltadolini/AppData/Local/Microsoft/Windows/INetCache/IE/NA3MD1Y9/lista%20provvedimenti%20%20dei%20dirigenti.odt/Normal.dotm"/>
  </office:meta>
</office:document-meta>
</file>